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2.85cm" style:rel-column-width="32767*"/>
    </style:style>
    <style:style style:name="Tabla1.B" style:family="table-column">
      <style:table-column-properties style:column-width="12.85cm" style:rel-column-width="32768*"/>
    </style:style>
    <style:style style:name="Tabla1.A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size-complex="10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10pt" fo:font-weight="normal" style:font-size-asian="10pt" style:font-size-complex="10pt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10pt" fo:font-weight="normal" style:font-size-asian="10pt" style:font-size-complex="10pt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10pt" fo:font-weight="normal" officeooo:paragraph-rsid="0011f41d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0pt" fo:font-weight="bold" officeooo:paragraph-rsid="000cbb2e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0cbb2e" officeooo:paragraph-rsid="000cbb2e" style:font-size-asian="10pt" style:font-weight-asian="bold" style:font-size-complex="10pt" style:font-weight-complex="bold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writing-mode="lr-tb"/>
      <style:text-properties fo:font-variant="small-caps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fo:font-variant="small-caps" fo:color="#000000" loext:opacity="100%" style:text-line-through-style="none" style:text-line-through-type="none" style:font-name="Verdana" fo:font-size="10pt" fo:font-style="normal" style:text-underline-style="none" fo:font-weight="bold" officeooo:paragraph-rsid="000cbb2e" style:text-blinking="false" fo:background-color="transparent" style:font-size-asian="10pt" style:font-weight-asian="bold" style:font-size-complex="10pt" style:font-weight-complex="bold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 style:font-size-asian="10pt" style:font-size-complex="10pt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 style:font-size-asian="10pt" style:font-size-complex="10pt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writing-mode="lr-tb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 style:font-size-asian="10pt" style:font-size-complex="10pt"/>
    </style:style>
    <style:style style:name="P18" style:family="paragraph" style:parent-style-name="Text_20_body" style:list-style-name="L1">
      <loext:graphic-properties draw:fill="none" draw:fill-color="#ffffff" draw:fill-gradient-name="gradient" draw:fill-hatch-name="hatch"/>
      <style:paragraph-properties fo:margin-top="0cm" fo:margin-bottom="0cm" style:contextual-spacing="false" fo:line-height="10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solid" style:text-underline-width="auto" style:text-underline-color="font-color" fo:font-weight="normal" officeooo:paragraph-rsid="0011f41d" style:text-blinking="false" fo:background-color="transparent" style:font-size-asian="10pt" style:font-weight-asian="normal" style:font-size-complex="10pt" style:font-weight-complex="normal"/>
    </style:style>
    <style:style style:name="P19" style:family="paragraph" style:parent-style-name="Text_20_body" style:list-style-name="L3">
      <loext:graphic-properties draw:fill="none" draw:fill-color="#ffffff" draw:fill-gradient-name="gradient" draw:fill-hatch-name="hatch"/>
      <style:paragraph-properties fo:margin-top="0cm" fo:margin-bottom="0cm" style:contextual-spacing="false" fo:line-height="10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solid" style:text-underline-width="auto" style:text-underline-color="font-color" fo:font-weight="normal" style:text-blinking="false" fo:background-color="transparent" style:font-size-asian="10pt" style:font-size-complex="10pt"/>
    </style:style>
    <style:style style:name="P20" style:family="paragraph" style:parent-style-name="Text_20_body" style:list-style-name="L1">
      <loext:graphic-properties draw:fill="none" draw:fill-color="#ffffff" draw:fill-gradient-name="gradient" draw:fill-hatch-name="hatch"/>
      <style:paragraph-properties fo:margin-top="0cm" fo:margin-bottom="0cm" style:contextual-spacing="false" fo:line-height="10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paragraph-rsid="0011f41d" style:text-blinking="false" fo:background-color="transparent" style:font-size-asian="10pt" style:font-size-complex="10pt"/>
    </style:style>
    <style:style style:name="P21" style:family="paragraph" style:parent-style-name="Text_20_body" style:list-style-name="L2">
      <loext:graphic-properties draw:fill="none" draw:fill-color="#ffffff" draw:fill-gradient-name="gradient" draw:fill-hatch-name="hatch"/>
      <style:paragraph-properties fo:margin-top="0cm" fo:margin-bottom="0cm" style:contextual-spacing="false" fo:line-height="10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 style:font-size-asian="10pt" style:font-size-complex="10pt"/>
    </style:style>
    <style:style style:name="P22" style:family="paragraph" style:parent-style-name="Text_20_body" style:list-style-name="L3">
      <loext:graphic-properties draw:fill="none" draw:fill-color="#ffffff" draw:fill-gradient-name="gradient" draw:fill-hatch-name="hatch"/>
      <style:paragraph-properties fo:margin-top="0cm" fo:margin-bottom="0cm" style:contextual-spacing="false" fo:line-height="10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bb2e" style:font-weight-asian="bold" style:font-weight-complex="bold"/>
    </style:style>
    <style:style style:name="T3" style:family="text">
      <style:text-properties fo:font-weight="bold" officeooo:rsid="00126d2e" style:font-weight-asian="bold" style:font-weight-complex="bold"/>
    </style:style>
    <style:style style:name="T4" style:family="text">
      <style:text-properties officeooo:rsid="000cbb2e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453d8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1" style:family="text">
      <style:text-properties fo:font-variant="small-caps" fo:color="#000000" loext:opacity="100%" style:text-line-through-style="none" style:text-line-through-type="none" style:font-name="Verdana" fo:font-size="10pt" style:text-underline-style="none" style:text-blinking="false" fo:background-color="transparent" loext:char-shading-value="0" style:font-size-asian="10pt" style:font-size-complex="10pt"/>
    </style:style>
    <style:style style:name="T12" style:family="text">
      <style:text-properties fo:font-variant="small-caps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 loext:char-shading-value="0" style:font-size-asian="10pt" style:font-size-complex="10pt"/>
    </style:style>
    <style:style style:name="T13" style:family="text">
      <style:text-properties officeooo:rsid="00126d2e"/>
    </style:style>
    <text:list-style style:name="L1">
      <text:list-level-style-number text:level="1" loext:num-list-format="%1%)" style:num-suffix=")" style:num-format="a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eLine94144261479984">
          <table:table-cell table:style-name="Tabla1.A1" table:number-columns-spanned="2" office:value-type="string">
            <text:p text:style-name="P2"><text:span text:style-name="T1">Proyecto de ley 43749 CD – PDP -FPCS del señor diputado Real,</text:span> por el cual se crea un Programa Provincial de Información, Concientización y Sensibilización sobre la importancia de Donación de Médula Ósea; <text:span text:style-name="T4">y, </text:span><text:span text:style-name="T3">D</text:span><text:span text:style-name="T2">ictamen de Comisión de Salud Pública y A. Social</text:span><text:span text:style-name="T4">.</text:span></text:p>
          </table:table-cell>
          <table:covered-table-cell/>
        </table:table-row>
        <table:table-row table:style-name="TableLine94144261578464">
          <table:table-cell table:style-name="Tabla1.A2" office:value-type="string">
            <text:p text:style-name="P10">Proyecto de ley 43749 CD – PDP -FPCS</text:p>
            <text:p text:style-name="P10"/>
            <text:p text:style-name="P13"><text:bookmark text:name="docs-internal-guid-34f35a2c-7fff-4591-1a75-f777a05f8ff5"/>LA LEGISLATURA DE LA PROVINCIA DE SANTA FE SANCIONA CON FUERZA DE LEY:</text:p>
            <text:p text:style-name="P14">"Créase un Programa Provincial de Información, Concientización y</text:p>
            <text:p text:style-name="P14">Sensibilización sobre la importancia de Donación de Médula Ósea"</text:p>
          </table:table-cell>
          <table:table-cell table:style-name="Tabla1.B2" office:value-type="string">
            <text:p text:style-name="P11"><text:span text:style-name="T13">D</text:span>ictamen <text:span text:style-name="T13">de Comisión</text:span></text:p>
            <text:p text:style-name="P10"><text:bookmark text:name="docs-internal-guid-afc2267c-7fff-957b-596a-5572ff009f32"/></text:p>
            <text:p text:style-name="P12">LA LEGISLATURA DE LA PROVINCIA DE SANTA FE</text:p>
            <text:p text:style-name="P12">SANCIONA CON FUERZA DE</text:p>
            <text:p text:style-name="P12">LEY:</text:p>
            <text:p text:style-name="P16"><text:span text:style-name="T11">“</text:span><text:span text:style-name="T12">INFORMACIÓN, CONCIENTIZACIÓN Y SENSIBILIZACIÓN SOBRE LA DONACIÓN DE MÉDULA ÓSEA”</text:span></text:p>
          </table:table-cell>
        </table:table-row>
        <table:table-row table:style-name="TableLine94144261713616">
          <table:table-cell table:style-name="Tabla1.A2" office:value-type="string">
            <text:p text:style-name="P3"><text:bookmark text:name="docs-internal-guid-1111cd0e-7fff-935b-f301-b6cbd34f098a"/><text:span text:style-name="T7">Artículo 1°:</text:span><text:span text:style-name="T9"> Créase un Programa Provincial de Información, Concientización y Sensibilización sobre la importancia de Donación de Médula ósea, con el fin de promover y difundir la importancia de la donación de médula ósea o Células Progenitoras Hematopoyéticas (C.P.H.) en el ámbito del territorio de la Provincia de Santa Fe.</text:span></text:p>
          </table:table-cell>
          <table:table-cell table:style-name="Tabla1.B2" office:value-type="string">
            <text:p text:style-name="P6"><text:span text:style-name="T7">ARTÍCULO 1 – Objeto.</text:span><text:span text:style-name="T5"> </text:span><text:span text:style-name="T10">El objeto de la presente es crear el “Programa Provincial de Información, Concientización y Sensibilización sobre la importancia de la Donación de Médula Ósea”.</text:span></text:p>
            <text:p text:style-name="P2"/>
          </table:table-cell>
        </table:table-row>
        <table:table-row table:style-name="TableLine94144261714240">
          <table:table-cell table:style-name="Tabla1.A2" office:value-type="string">
            <text:p text:style-name="P17"/>
            <text:p text:style-name="P17"/>
            <text:p text:style-name="P3"><text:bookmark text:name="docs-internal-guid-8d81e36a-7fff-d433-7a26-8b6d77c299ce"/><text:span text:style-name="T7">Artículo 2º:</text:span><text:span text:style-name="T6"> </text:span><text:span text:style-name="T9">lnstitúyase en el marco de la presente Ley las "Jornadas Universales de Información, Concientización y Sensibilización sobre la Importancia de Donación de Médula Ósea", en todos las Escuelas de la Provincia del Nivel Secundario (4° y 5° año de estudios), siendo el Ministerio de Educación de la Provincia quien organice las mencionadas Jornadas. </text:span></text:p>
          </table:table-cell>
          <table:table-cell table:style-name="Tabla1.B2" office:value-type="string">
            <text:p text:style-name="P9"><text:bookmark text:name="docs-internal-guid-7bd887f5-7fff-8378-f40b-5171ae12ce8f1"/><text:span text:style-name="T7">ARTÍCULO 4 - Funciones. </text:span><text:span text:style-name="T10">Las funciones de la Autoridad de Aplicación son:</text:span></text:p>
            <text:list xml:id="list1755397888" text:style-name="L1">
              <text:list-item>
                <text:p text:style-name="P18">coordinar con el Ministerio de Educación de la Provincia a los fines de promover la participación efectiva, de los estudiantes de los dos (2) últimos años del Nivel Secundario, en Jornadas de Información, Concientización y Sensibilización sobre la importancia de la Donación de Médula Ósea;</text:p>
              </text:list-item>
              <text:list-item>
                <text:p text:style-name="P20">capacitar al personal de salud de los Hospitales, Centros de Salud y Laboratorios de la Provincia que realizan análisis y extracciones de sangre para poder brindar información y concientización a los potenciales donantes; y,</text:p>
              </text:list-item>
              <text:list-item>
                <text:p text:style-name="P20">realizar campañas de difusión en distintos ámbitos de exposición <text:s/>a cargo de especialistas y personas donantes de órganos y trasplantadas, Organizaciones No Gubernamentales (ONGs) e Instituciones Intermedias comprometidas con el tema, que colaboren en el proceso de sensibilización eliminando temores basados en la desinformación.</text:p>
              </text:list-item>
            </text:list>
          </table:table-cell>
        </table:table-row>
        <table:table-row table:style-name="TableLine94144261714864">
          <table:table-cell table:style-name="Tabla1.A2" office:value-type="string">
            <text:p text:style-name="P8"><text:bookmark text:name="docs-internal-guid-a9d29341-7fff-2a42-cbb0-49ac8caec310"/><text:span text:style-name="T7">Artículo 3º:</text:span><text:span text:style-name="T5"> </text:span><text:span text:style-name="T10">Las disposiciones de la presente Ley y las que se dicten en su consecuencia se cumplirán y se harán cumplir por el Ministerio de Salud de la Provincia y las Jornadas Universales por el Ministerio de Educación.</text:span></text:p>
            <text:p text:style-name="P15"><text:soft-page-break/>Sus objetivos serán:</text:p>
            <text:p text:style-name="P15">a. Informar y Concientizar a la población sobre la importancia de la donación de Células Progenitoras Hematopoyéticas (C.P.H.) para trasplantes en enfermedades hematológicas como Leucemia, Anemia Aplástica, Linfoma, Mieloma, Errores Metabólicos o Déficit Inmunológicos.</text:p>
            <text:p text:style-name="P15">b. Incrementar el Registro de donantes que lleva el Instituto Nacional Central Único Coordinador de Ablación e Implante (INCUCAI), creado por la Ley Nº 25.392.</text:p>
            <text:p text:style-name="P15">c. Transmitir la importancia de la donación, incentivando la solidaridad y sensibilización eliminando temores basados en la desinformación.</text:p>
            <text:p text:style-name="P15">d. Contribuir a encontrar potenciales donantes para trasplantes de C.P.H</text:p>
          </table:table-cell>
          <table:table-cell table:style-name="Tabla1.B2" office:value-type="string">
            <text:p text:style-name="P8"><text:bookmark text:name="docs-internal-guid-2a993b3d-7fff-62b0-30fa-7622af50ca56"/><text:span text:style-name="T7">ARTÍCULO 2 - Objetivos. </text:span><text:span text:style-name="T10">Los objetivos del</text:span><text:span text:style-name="T5"> “</text:span><text:span text:style-name="T10">Programa Provincial de Información, Concientización y Sensibilización sobre la importancia de Donación de Médula Ósea” son:</text:span></text:p>
            <text:list xml:id="list2701931204" text:style-name="L2">
              <text:list-item>
                <text:p text:style-name="P21">informar y concientizar a la población sobre la importancia de la <text:soft-page-break/>donación de Células Progenitoras Hematopoyéticas (C.P.H.) para trasplantes en enfermedades hematológicas como Leucemia, Anemia Aplástica, Linfoma, Mieloma, Errores Metabólicos o Déficit Inmunológicos;</text:p>
              </text:list-item>
              <text:list-item>
                <text:p text:style-name="P21">incrementar el Registro de Donantes que lleva el Instituto Nacional Central Único Coordinador de Ablación e Implante (INCUCAI);</text:p>
              </text:list-item>
              <text:list-item>
                <text:p text:style-name="P21">transmitir la importancia de la donación, incentivando la solidaridad y sensibilización, eliminando temores basados en la desinformación; y,</text:p>
              </text:list-item>
              <text:list-item>
                <text:p text:style-name="P21">contribuir a encontrar potenciales donantes para trasplantes de Células Progenitoras Hematopoyéticas (C.P.H.).</text:p>
              </text:list-item>
            </text:list>
            <text:p text:style-name="P4"/>
          </table:table-cell>
        </table:table-row>
        <table:table-row table:style-name="TableLine94144261715488"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1"><text:bookmark text:name="docs-internal-guid-338715d2-7fff-6a30-0194-0b44a8855a27"/><text:span text:style-name="T7">ARTÍCULO 3 - Autoridad de Aplicación. </text:span><text:span text:style-name="T9">La Autoridad de Aplicación de la presente es el Ministerio de Salud de la Provincia.</text:span></text:p>
          </table:table-cell>
        </table:table-row>
        <table:table-row table:style-name="TableLine94144261716112">
          <table:table-cell table:style-name="Tabla1.A2" office:value-type="string">
            <text:p text:style-name="P7"><text:bookmark text:name="docs-internal-guid-af22a8dc-7fff-b559-437e-c24be0fb5889"/><text:span text:style-name="T7">Artículo 4º:</text:span><text:span text:style-name="T5"> </text:span><text:span text:style-name="T10">En el marco de las campañas de información, concientización y sensibilización, con el fin de promover la donación de Células Progenitoras Hematopoyéticas (C.P.H), será elaborado por la autoridad sanitaria provincial un Programa Provincial, que será dictado en distintos ámbitos de exposición y difusión por especialistas y por personas donantes de órganos y trasplantadas, ONGs e Instituciones Intermedias comprometidas con el tema, que colaboren en el proceso de sensibilización eliminando temores basados en la desinformación. </text:span></text:p>
            <text:p text:style-name="P4"/>
          </table:table-cell>
          <table:table-cell table:style-name="Tabla1.B2" table:number-rows-spanned="3" office:value-type="string">
            <text:p text:style-name="P8"><text:bookmark text:name="docs-internal-guid-7bd887f5-7fff-8378-f40b-5171ae12ce8f"/><text:span text:style-name="T7">ARTÍCULO 4 - Funciones. </text:span><text:span text:style-name="T10">Las funciones de la Autoridad de Aplicación son:</text:span></text:p>
            <text:list xml:id="list2223870715" text:style-name="L3">
              <text:list-item>
                <text:p text:style-name="P22">coordinar con el Ministerio de Educación de la Provincia a los fines de promover la participación efectiva, de los estudiantes de los dos (2) últimos años del Nivel Secundario, en Jornadas de Información, Concientización y Sensibilización sobre la importancia de la Donación de Médula Ósea;</text:p>
              </text:list-item>
              <text:list-item>
                <text:p text:style-name="P19">capacitar al personal de salud de los Hospitales, Centros de Salud y Laboratorios de la Provincia que realizan análisis y extracciones de sangre para poder brindar información y concientización a los potenciales donantes; y,</text:p>
              </text:list-item>
              <text:list-item>
                <text:p text:style-name="P19">realizar campañas de difusión en distintos ámbitos de exposición a cargo de especialistas y personas donantes de órganos y trasplantadas, Organizaciones No Gubernamentales (ONGs) e Instituciones Intermedias comprometidas con el tema, que colaboren en el proceso de sensibilización eliminando temores basados en la desinformación.</text:p>
              </text:list-item>
            </text:list>
            <text:p text:style-name="P2"/>
          </table:table-cell>
        </table:table-row>
        <table:table-row table:style-name="TableLine94144261716736">
          <table:table-cell table:style-name="Tabla1.A2" office:value-type="string">
            <text:p text:style-name="P5"><text:bookmark text:name="docs-internal-guid-9c05507c-7fff-f592-f638-2d90a3b08527"/><text:span text:style-name="T7">Artículo 5º:</text:span><text:span text:style-name="T6"> </text:span><text:span text:style-name="T9">lmpleméntese y diséñese en el marco del Programa Provincial una campaña visible de comunicación y la obligatoriedad de colocar en todos los Hospitales, Centros de Salud y Laboratorios de la Provincia donde se realicen análisis y extracciones de sangre, un informativo sobre la donación de Células Progenitoras Hematopoyéticas (C.P.H).</text:span></text:p>
          </table:table-cell>
          <table:covered-table-cell table:style-name="Tabla1.B2"/>
        </table:table-row>
        <table:table-row table:style-name="TableLine94144261717360">
          <table:table-cell table:style-name="Tabla1.A2" office:value-type="string">
            <text:p text:style-name="P5"><text:bookmark text:name="docs-internal-guid-bff69767-7fff-4311-e004-76cd543ce3f5"/><text:span text:style-name="T7">Artículo 6º:</text:span><text:span text:style-name="T6"> </text:span><text:span text:style-name="T9">El personal de los Hospitales, Centros de Salud y Laboratorios de la Provincia que realice análisis y extracciones de sangre será capacitado para brindar información y concientización con el fin de promover la donación de Células Progenitoras Hematopoyéticas (C.P.H).</text:span></text:p>
          </table:table-cell>
          <table:covered-table-cell table:style-name="Tabla1.B2"/>
        </table:table-row>
        <table:table-row table:style-name="TableLine94144261718384"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1"><text:span text:style-name="T1">ARTÍCULO 5 - Información.</text:span> Se establece la obligatoriedad de colocar en lugar visible en todos los Efectores de Salud, y lugares de análisis y extracciones de sangre, un informativo sobre la donación de <text:soft-page-break/>Células Progenitoras Hematopoyéticas (C.P.H.).</text:p>
          </table:table-cell>
        </table:table-row>
        <table:table-row table:style-name="TableLine94144261719008">
          <table:table-cell table:style-name="Tabla1.A2" office:value-type="string">
            <text:p text:style-name="P3"><text:bookmark text:name="docs-internal-guid-cc6b58c4-7fff-8bd9-ed35-23c9c67d4103"/><text:span text:style-name="T7">Artículo 7º:</text:span><text:span text:style-name="T6"> </text:span><text:span text:style-name="T9">Autorizase al Poder Ejecutivo a realizar las adecuaciones presupuestarias que fueren pertinentes para el cumplimiento de la presente Ley. </text:span></text:p>
          </table:table-cell>
          <table:table-cell table:style-name="Tabla1.B2" office:value-type="string">
            <text:p text:style-name="P1"><text:bookmark text:name="docs-internal-guid-4bf82579-7fff-13c6-d038-a023024d277e"/><text:span text:style-name="T7">ARTÍCULO </text:span><text:span text:style-name="T8">6</text:span><text:span text:style-name="T7"> - Presupuesto.</text:span><text:span text:style-name="T6"> </text:span><text:span text:style-name="T9">Se autoriza al Poder Ejecutivo a realizar las adecuaciones presupuestarias que fueren pertinentes para el cumplimiento de la presente.</text:span></text:p>
          </table:table-cell>
        </table:table-row>
        <table:table-row table:style-name="TableLine94144261719632">
          <table:table-cell table:style-name="Tabla1.A2" office:value-type="string">
            <text:p text:style-name="P3"><text:bookmark text:name="docs-internal-guid-69c625fa-7fff-bcc0-cd75-5dbdd278ba94"/><text:span text:style-name="T7">Artículo 8°:</text:span><text:span text:style-name="T6"> </text:span><text:span text:style-name="T9">Comuníquese al Poder Ejecutivo.- </text:span></text:p>
          </table:table-cell>
          <table:table-cell table:style-name="Tabla1.B2" office:value-type="string">
            <text:p text:style-name="P1"><text:bookmark text:name="docs-internal-guid-bf19af92-7fff-8b37-8837-374cf87f5fb8"/><text:span text:style-name="T7">ARTÍCULO </text:span><text:span text:style-name="T8">7</text:span><text:span text:style-name="T7"> -</text:span><text:span text:style-name="T6"> </text:span><text:span text:style-name="T9">Comuníquese al Poder Ejecutivo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8T15:03:39.387165063</meta:creation-date>
    <dc:date>2022-09-14T09:31:03.424682994</dc:date>
    <meta:editing-duration>PT29M20S</meta:editing-duration>
    <meta:editing-cycles>7</meta:editing-cycles>
    <meta:generator>LibreOffice/7.3.5.2$Linux_X86_64 LibreOffice_project/30$Build-2</meta:generator>
    <meta:document-statistic meta:table-count="1" meta:image-count="0" meta:object-count="0" meta:page-count="3" meta:paragraph-count="41" meta:word-count="1033" meta:character-count="7006" meta:non-whitespace-character-count="6016"/>
  </office:meta>
</office:document-meta>
</file>